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Footer">
      <style:paragraph-properties fo:margin-top="0cm" fo:margin-bottom="0.199cm" style:contextual-spacing="false"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officeooo:paragraph-rsid="00206c57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9pt" fo:font-style="italic" officeooo:rsid="009bc8ab" officeooo:paragraph-rsid="00206c57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206c57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officeooo:rsid="00206c57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06c57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7">La Comisión de Salud Pública y Asistencia Social ha considerado el proyecto de comunicación</text:span><text:span text:style-name="T5"> 47012 CD - Vida y Familia</text:span><text:span text:style-name="T7"> de los diputados Armas Belavi y Mayoraz, por el cual se solicita disponga informar sobre las principales enfermedades renales diagnosticadas en el territorio provincial asociadas a la falta de acceso a la red de agua potable; y, por las razones expuestas en los fundamentos y las que podrá dar el miembro informante, esta Comisión aconseja la aprobación del siguiente texto con modificaciones:</text:span></text:p>
      <text:p text:style-name="P6">PROYECTO DE COMUNICACIÓN</text:p>
      <text:p text:style-name="P8"><text:span text:style-name="T7">La Cámara de Diputados de la Provincia vería con agrado que el Poder Ejecutivo, por intermedio del organismo que corresponda, en relación con enfermedades renales </text:span><text:span text:style-name="T8">en el territorio provincial </text:span><text:span text:style-name="T7">, </text:span><text:span text:style-name="T8">informe </text:span><text:span text:style-name="T7">lo siguiente:</text:span></text:p>
      <text:list xml:id="list390768911" text:style-name="WWNum1">
        <text:list-item>
          <text:p text:style-name="P10">principales enfermedades renales diagnosticadas asociadas a la falta de acceso a la red de agua potable;</text:p>
        </text:list-item>
        <text:list-item>
          <text:p text:style-name="P10">principales enfermedades renales diagnosticadas asociadas a otras causales;</text:p>
        </text:list-item>
        <text:list-item>
          <text:p text:style-name="P10">pedidos de cobertura que ingresan anualmente al Instituto Autárquico Provincial de Obra Social (I.A.P.O.S.) vinculados a enfermedades renales crónicas;</text:p>
        </text:list-item>
        <text:list-item>
          <text:p text:style-name="P11"><text:span text:style-name="T7">presupuesto anual destinado por </text:span><text:span text:style-name="T8">el Instituto Autárquico Provincial de Obra Social (I.A.P.O.S.)</text:span><text:span text:style-name="T7"> para dar cobertura a estas enfermedades; y,</text:span></text:p>
        </text:list-item>
        <text:list-item>
          <text:p text:style-name="P11"><text:span text:style-name="T7">consultorios especializados destinados a atender la enfermedad renal crónica avanzada en los efectores de salud de gestión oficial</text:span><text:span text:style-name="T8"> detallando</text:span><text:span text:style-name="T7"> cantidad y funcionamiento de los mismos.</text:span></text:p>
        </text:list-item>
      </text:list>
      <text:p text:style-name="P4"/>
      <text:p text:style-name="P8"><text:span text:style-name="T5">Sala de la Comisión, </text:span><text:span text:style-name="T6">15</text:span><text:span text:style-name="T9"> de junio de 2022</text:span><text:span text:style-name="T5">.</text:span></text:p>
      <text:p text:style-name="P8"><text:span text:style-name="T5">F</text:span><text:span text:style-name="T9">irmantes</text:span><text:span text:style-name="T5">: 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9pt" fo:font-style="italic" officeooo:rsid="009bc8ab" officeooo:paragraph-rsid="00206c57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206c57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officeooo:paragraph-rsid="00206c57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officeooo:rsid="00206c57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text:span text:style-name="MT1">2</text:span>022 – Año del 40.º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2:29.417572296</dc:date>
    <meta:editing-duration>PT49S</meta:editing-duration>
    <meta:editing-cycles>2</meta:editing-cycles>
    <meta:document-statistic meta:table-count="0" meta:image-count="1" meta:object-count="0" meta:page-count="1" meta:paragraph-count="13" meta:word-count="275" meta:character-count="1822" meta:non-whitespace-character-count="1560"/>
  </office:meta>
</office:document-meta>
</file>